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fo:language="ru" fo:country="RU"/>
    </style:style>
    <style:style style:name="P2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ru" fo:country="RU"/>
    </style:style>
    <style:style style:name="P4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ru" fo:country="RU"/>
    </style:style>
    <style:style style:name="P5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ru" fo:country="RU"/>
    </style:style>
    <style:style style:name="P6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ru" fo:country="RU"/>
    </style:style>
    <style:style style:name="P7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ru" fo:country="RU"/>
    </style:style>
    <style:style style:name="P8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ru" fo:country="RU"/>
    </style:style>
    <style:style style:name="P9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ru" fo:country="RU"/>
    </style:style>
    <style:style style:name="P10" style:parent-style-name="Textbody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Изменения законодательства в сфере регистрации прав на объекты недвижимости</text:p>
      <text:p text:style-name="P2"/>
      <text:p text:style-name="P3">С 28 октября 2021 года вступили в силу ряд изменений, внесенных в Федеральный закон от 13.07.2015 № 218-ФЗ<text:s/>«О государственной регистрации недвижимости» в апреле текущего года.</text:p>
      <text:p text:style-name="P4">Согласно данным изменениям:</text:p>
      <text:p text:style-name="P5">- предусмотрена возможность передачи в регистрационный орган заявления о государственной регистрации прав и прилагаемых к нему документов через нотариуса (за исключением случая, если заявителем выступает кадастровый инженер);</text:p>
      <text:p text:style-name="P6">- максимально допустимый размер машино-места не ограничивается;</text:p>
      <text:p text:style-name="P7">- в случае если технический план в отношении учтенных до 1 января 2013 года здания, сооружения, объекта незавершенного строительства подготавливается исключительно для целей внесения в Единый государственный реестр недвижимости (ЕГРН) сведений о местоположении таких объектов на земельном участке, то для подготовки технического плана не требуется использование проектной документации, разрешения на ввод в эксплуатацию или разрешения на строительство и включение их копий, а также включение в состав технического плана планов всех этажей здания, сооружения либо планов здания, сооружения;</text:p>
      <text:p text:style-name="P8">- на органы государственной власти и органы местного самоуправления возлагается обязанность направлять в орган регистрации прав документы (содержащиеся в них сведения) для внесения сведений в ЕГРН в случае принятия ими решений (актов):</text:p>
      <text:p text:style-name="P9">об установлении или изменении разрешенного использования здания, сооружения; о предоставлении разрешения на условно разрешенный вид использования земельного участка; об установлении соответствия между видом разрешенного использования земельного участка, указанным в заявлении об установлении соответствия вида разрешенного<text:s/>использования земельного участка классификатору видов разрешенного использования земельных участков, и видом разрешенного использования земельных участков, установленным классификатором видов разрешенного использования земельных участков;</text:p>
      <text:p text:style-name="P10">- об изменении назначения здания, сооружения, помещения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</meta:initial-creator>
    <dc:creator>Мария Двоеглазова</dc:creator>
    <meta:creation-date>2021-12-29T10:05:00Z</meta:creation-date>
    <dc:date>2021-12-29T10:05:00Z</dc:date>
    <meta:template xlink:href="Normal.dotm" xlink:type="simple"/>
    <meta:editing-cycles>2</meta:editing-cycles>
    <meta:editing-duration>PT0S</meta:editing-duration>
    <meta:document-statistic meta:page-count="1" meta:paragraph-count="4" meta:word-count="301" meta:character-count="2013" meta:row-count="14" meta:non-whitespace-character-count="1716"/>
  </office:meta>
</office:document-meta>
</file>