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justify" fo:margin-top="0in" fo:margin-bottom="0in"/>
      <style:text-properties fo:language="ru" fo:country="RU"/>
    </style:style>
    <style:style style:name="P2" style:parent-style-name="Textbody" style:family="paragraph">
      <style:text-properties fo:language="ru" fo:country="RU"/>
    </style:style>
    <style:style style:name="P3" style:parent-style-name="Textbody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language="ru" fo:country="RU"/>
    </style:style>
    <style:style style:name="P4" style:parent-style-name="Textbody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language="ru" fo:country="RU"/>
    </style:style>
    <style:style style:name="P5" style:parent-style-name="Textbody" style:family="paragraph">
      <style:paragraph-properties fo:text-align="justify" fo:margin-bottom="0in" fo:line-height="100%" fo:text-indent="0.4923in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9" style:parent-style-name="Textbody" style:family="paragraph">
      <style:paragraph-properties fo:text-align="justify" fo:margin-bottom="0in" fo:line-height="100%" fo:text-indent="0.4923in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2" style:parent-style-name="Textbody" style:family="paragraph">
      <style:paragraph-properties fo:text-align="justify" fo:margin-bottom="0in" fo:line-height="100%" fo:text-indent="0.4923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6" style:parent-style-name="Textbody" style:family="paragraph">
      <style:paragraph-properties fo:text-align="justify" fo:margin-bottom="0in" fo:line-height="100%" fo:text-indent="0.4923in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 fo:text-indent="0.4923in"/>
    </style:style>
  </office:automatic-styles>
  <office:body>
    <office:text text:use-soft-page-breaks="true">
      <text:h text:style-name="P1" text:outline-level="2">Об органах, уполномоченных на рассмотрение жалоб на нарушения в сфере обращения с твердыми коммунальными отходами</text:h>
      <text:p text:style-name="P2"/>
      <text:p text:style-name="P3">Одной из категорий поступающих в органы прокуратуры заявлений<text:s/>являются жалобы на ненадлежащее исполнение законодательства в сфере обращения с твердыми коммунальными отходами (далее – ТКО), в том числе в части начислений за предоставление данной коммунальной услуги.</text:p>
      <text:p text:style-name="P4">В соответствии со статьей 21 Федерального закона от<text:s/>17.01.1992 № 2202-1 «О прокуратуре Российской Федерации» органы прокуратуры при осуществлении надзора за исполнением законов не подменяют иные государственные органы, в связи с чем обращения о возможных нарушениях закона в этой сфере подлежат направлению заявителями в уполномоченные органы государственной власти.</text:p>
      <text:p text:style-name="P5"><text:span text:style-name="T6">Соблюдение требований к предоставлению коммунальных услуг собственникам и пользователям помещений в многоквартирных домах и жилых домов входит в предмет государственного жилищного надзора (статья 2</text:span><text:span text:style-name="T7">0 Жилищного кодекса Российской Федерации). В этой связи рассмотрение жалоб на несогласие с размером платы за вывоз ТКО осуществляется государственной жилищной инспекцией Архангельской области (г. Архангельск, ул. Комсомольская, д. 38, корп. 1,<text:s/></text:span><text:span text:style-name="T8">e</text:span><text:span text:style-name="T9">-</text:span><text:span text:style-name="T10">mail</text:span><text:span text:style-name="T11">:<text:s/></text:span><text:span text:style-name="T12">arch</text:span><text:span text:style-name="T13">gji</text:span><text:span text:style-name="T14">@</text:span><text:span text:style-name="T15">dvinaland</text:span><text:span text:style-name="T16">.</text:span><text:span text:style-name="T17">ru</text:span><text:span text:style-name="T18">, телефоны: (8182) 41-31-90, 41-31-97).</text:span></text:p>
      <text:p text:style-name="P19"><text:span text:style-name="T20">Согласно статье 46 Федерального закона от 30.03.1999 № 52-ФЗ «О санитарно-эпидемиологическом благополучии населения» контроль за исполнением санитарно-эпидемиологических требований к местам (площадкам</text:span><text:span text:style-name="T21">) накопления ТКО отнесен к полномочиям Управления Роспотребнадзора по Архангельской области (г. Архангельск, ул. Гайдара, д. 24,<text:s/></text:span><text:span text:style-name="T22">e</text:span><text:span text:style-name="T23">-</text:span><text:span text:style-name="T24">mail</text:span><text:span text:style-name="T25">:<text:s/></text:span><text:span text:style-name="T26">arkh</text:span><text:span text:style-name="T27">@29.</text:span><text:span text:style-name="T28">rospotrebnadzor</text:span><text:span text:style-name="T29">.</text:span><text:span text:style-name="T30">ru</text:span><text:span text:style-name="T31">, телефон: (8182) 20-05-96.</text:span></text:p>
      <text:p text:style-name="P32"><text:span text:style-name="T33">Вопросы установления тарифов в сфере обращения с ТКО и осуществле</text:span><text:span text:style-name="T34">ния регионального государственного контроля (надзора) в области их регулирования в силу Положения об агентстве по тарифам и ценам Архангельской области, утвержденного постановлением Правительства Архангельской области от 18.12.2009 № 214-пп, входят в компе</text:span><text:span text:style-name="T35">тенцию агентства по тарифам и ценам Архангельской области (г. Архангельск, ул. Выучейского, д. 18,<text:s/></text:span><text:span text:style-name="T36">e</text:span><text:span text:style-name="T37">-</text:span><text:span text:style-name="T38">mail</text:span><text:span text:style-name="T39">:<text:s/></text:span><text:span text:style-name="T40">rek</text:span><text:span text:style-name="T41">@</text:span><text:span text:style-name="T42">dvinaland</text:span><text:span text:style-name="T43">.</text:span><text:span text:style-name="T44">ru</text:span><text:span text:style-name="T45">, телефон: (8182) 65-22-57).</text:span></text:p>
      <text:p text:style-name="P46"><text:span text:style-name="T47">На основании Правил осуществления деятельности регионального оператора по обращению с твердыми коммуналь</text:span><text:span text:style-name="T48">ными отходами, утвержденных постановлением Правительства Архангельской области от 14.11.2017 № 474-пп, контроль за их исполнением региональным оператором по обращению с ТКО осуществляется министерством природных ресурсов и лесопромышленного комплекса Архан</text:span><text:span text:style-name="T49">гельской области (г. Архангельск, ул.<text:s/></text:span><text:span text:style-name="T50">Выучейского, д. 18, e-mail: lesdep@dvinaland.ru, телефон: (8182) 20-77-76).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дминистратор</meta:initial-creator>
    <dc:creator>Мария Двоеглазова</dc:creator>
    <meta:creation-date>2021-12-29T09:59:00Z</meta:creation-date>
    <dc:date>2021-12-29T09:59:00Z</dc:date>
    <meta:template xlink:href="Normal.dotm" xlink:type="simple"/>
    <meta:editing-cycles>2</meta:editing-cycles>
    <meta:editing-duration>PT60S</meta:editing-duration>
    <meta:document-statistic meta:page-count="1" meta:paragraph-count="5" meta:word-count="387" meta:character-count="2591" meta:row-count="18" meta:non-whitespace-character-count="2209"/>
  </office:meta>
</office:document-meta>
</file>